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6"/>Результаты соревнований по баскетболу среди педагогов в Орджоникидзевском районе. <text:s text:c="5"/></text:p>
      <text:p text:style-name="Standard"/>
      <text:p text:style-name="Standard"><text:s text:c="49"/>1м-МАОУ Лицей №128</text:p>
      <text:p text:style-name="Standard"><text:s text:c="49"/>2м-МОУ СОШ №117</text:p>
      <text:p text:style-name="Standard"><text:s text:c="49"/>3м-МОУ СОШ №67</text:p>
      <text:p text:style-name="Standard"><text:s text:c="49"/>4м-Интернат №18</text:p>
      <text:p text:style-name="Standard"><text:s text:c="49"/>5м-МОУ СОШ №167</text:p>
      <text:p text:style-name="Standard"><text:s text:c="49"/>5м-МОУ СОШ №22</text:p>
      <text:p text:style-name="Standard"><text:s text:c="49"/>6м-Интернат №89</text:p>
      <text:p text:style-name="Standard"><text:s text:c="49"/>7м-МОУСОШ №68</text:p>
      <text:p text:style-name="Standard"><text:s text:c="49"/>8м-МОУ СОШ №77</text:p>
      <text:p text:style-name="Standard"><text:s text:c="49"/>8м-МОУ СОШ №136</text:p>
      <text:p text:style-name="Standard"/>
      <text:p text:style-name="Standard"><text:s text:c="7"/>Среди ДОУ: <text:s text:c="20"/>1м-265 детский сад</text:p>
      <text:p text:style-name="Standard"><text:s text:c="19"/></text:p>
      <text:p text:style-name="Standard"/>
      <text:p text:style-name="Standard"/>
      <text:p text:style-name="Standard"><text:bookmark-start text:name="_GoBack"/><text:bookmark-end text:name="_GoBack"/></text:p>
      <text:p text:style-name="Standard"/>
      <text:p text:style-name="Standard"><text:s text:c="37"/>Всего приняло участие в соревновании 10 ОУ</text:p>
      <text:p text:style-name="Standard"><text:s text:c="25"/><text:s text:c="26"/>Женщин-35 человек.</text:p>
      <text:p text:style-name="Standard"><text:s text:c="52"/>Мужчин-20 человек.</text:p>
      <text:p text:style-name="Standard"><text:s text:c="35"/>Главный судья: Саночкин Анатолий Яковлевич.</text:p>
      <text:p text:style-name="Standard"><text:s text:c="35"/>Главный секретарь:<text:s/>Браташова Елена Алексеевна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buh</dc:creator>
    <meta:creation-date>2008-09-02T15:39:00Z</meta:creation-date>
    <dc:date>2015-04-08T11:21:00Z</dc:date>
    <meta:template xlink:href="Normal" xlink:type="simple"/>
    <meta:editing-cycles>2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0" meta:character-count="1205" meta:row-count="8" meta:non-whitespace-character-count="1027"/>
  </office:meta>
</office:document-meta>
</file>